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4"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paragraph-rsid="000fc874"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8"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0df29" officeooo:paragraph-rsid="0010df29"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1"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0df29" officeooo:paragraph-rsid="0010df29"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0df29" officeooo:paragraph-rsid="0010df29" style:text-blinking="false" fo:background-color="transparent" style:font-size-asian="12pt" style:font-name-complex="Arial"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officeooo:rsid="001f3ecd"/>
    </style:style>
    <style:style style:name="T5" style:family="text">
      <style:text-properties style:font-name-complex="Arial"/>
    </style:style>
    <style:style style:name="T6" style:family="text">
      <style:text-properties officeooo:rsid="001f3ecd" style:font-name-complex="Arial"/>
    </style:style>
    <style:style style:name="T7" style:family="text">
      <style:text-properties officeooo:rsid="000fc874"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0fc874" style:font-weight-asian="bold"/>
    </style:style>
    <style:style style:name="T12" style:family="text">
      <style:text-properties style:text-underline-style="solid" style:text-underline-width="auto" style:text-underline-color="font-color" fo:font-weight="bold" officeooo:rsid="0010df29" style:font-weight-asian="bold"/>
    </style:style>
    <style:style style:name="T13" style:family="text">
      <style:text-properties officeooo:rsid="000cd6fa"/>
    </style:style>
    <style:style style:name="T14" style:family="text">
      <style:text-properties officeooo:rsid="000f1a24"/>
    </style:style>
    <style:style style:name="T15" style:family="text">
      <style:text-properties officeooo:rsid="000fc874"/>
    </style:style>
    <style:style style:name="T16" style:family="text">
      <style:text-properties fo:font-style="italic" style:font-style-asian="italic" style:font-style-complex="italic"/>
    </style:style>
    <style:style style:name="T17" style:family="text">
      <style:text-properties officeooo:rsid="0010df29"/>
    </style:style>
    <style:style style:name="T18" style:family="text">
      <style:text-properties officeooo:rsid="0012c7a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SANTA FE,</text:span><text:span text:style-name="T5"> </text:span><text:span text:style-name="T7">30</text:span><text:span text:style-name="T5"> de </text:span><text:span text:style-name="T7">noviembre</text:span><text:span text:style-name="T5"> de 201</text:span><text:span text:style-name="T6">6</text:span><text:span text:style-name="T5">.</text:span></text:p>
      <text:p text:style-name="P6"/>
      <text:p text:style-name="P6"/>
      <text:p text:style-name="P7"/>
      <text:p text:style-name="P7">Al señor</text:p>
      <text:p text:style-name="P7">Presidente de la Cámara de Senadores</text:p>
      <text:p text:style-name="P8">CPN Carlos Alcides FASCENDIN<text:span text:style-name="T8">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text:span text:style-name="T2">Ref.:</text:span> <text:span text:style-name="T9">Expte. Nº </text:span><text:span text:style-name="T11">31</text:span><text:span text:style-name="T12">818</text:span><text:span text:style-name="T11"> CD</text:span><text:span text:style-name="T9"> - </text:span><text:span text:style-name="T10">P</text:span><text:span text:style-name="T9">royecto de </text:span><text:span text:style-name="T10">L</text:span><text:span text:style-name="T9">ey:</text:span> <text:span text:style-name="T17">por el cual se modifica el artículo 65 de la Ley 2439 – Orgánica de Comunas.</text:span></text:p>
      <text:p text:style-name="P5"/>
      <text:p text:style-name="P18">LA LEGISLATURA DE LA PROVINCIA DE SANTA FE</text:p>
      <text:p text:style-name="P11"/>
      <text:p text:style-name="P11">SANCIONA CON FUERZA DE</text:p>
      <text:p text:style-name="P11"/>
      <text:p text:style-name="P11">LEY :</text:p>
      <text:p text:style-name="P9"/>
      <text:p text:style-name="P13"/>
      <text:p text:style-name="P14"/>
      <text:p text:style-name="P19"><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13">1</text:span>.-</text:p></table:table-cell></table:table-row></table:table></draw:text-box></draw:frame>Modifíquese la Ley Orgánica de Comunas de Santa Fe Nº 2439, en el Artículo 65, el que quedará redactado de la siguiente manera:</text:p>
      <text:p text:style-name="P19"/>
      <text:p text:style-name="P22"><text:span text:style-name="T16">“Artículo 65:</text:span> Para todo lo que se relacione con asuntos de pertenencia a obras comunales, como también las enajenaciones, compras, trabajos, instalaciones, reconstrucciones y contratos en general, se procederá de la siguiente manera, de conformidad con los montos resultantes de aplicar los siguientes porcentajes sobre el límite determinado en la Ley de Presupuesto Anual de la Provincia para las licitaciones públicas, en vigencia al momento de contratación: </text:p>
      <text:p text:style-name="P21">a) Hasta la suma equivalente al cinco por ciento (5%), por contratación directa, debiendo requerirse dos presupuestos cuando supere la mitad de dicha suma, formalizándose por Acta de Comisión Comunal y el dictado de la Ordenanza. </text:p>
      <text:p text:style-name="P21">b) Hasta la suma equivalente al <text:span text:style-name="T18">veinte</text:span> por ciento (<text:span text:style-name="T18">20</text:span>%), por concurso de precios. </text:p>
      <text:p text:style-name="P21">c) Más del <text:span text:style-name="T18">veinte</text:span> por ciento (<text:span text:style-name="T18">20</text:span>%), por el sistema de Licitación Pública. </text:p>
      <text:p text:style-name="P20"/>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15">2</text:span>.-</text:p></table:table-cell></table:table-row></table:table></draw:text-box></draw:frame>Comuníquese al Poder Ejecutivo.</text:p>
      <text:p text:style-name="P3"/>
      <text:p text:style-name="P3"/>
      <text:p text:style-name="P4"><text:span text:style-name="T2">SALA DE SESIONES,</text:span> <text:span text:style-name="T15">30</text:span> de <text:span text:style-name="T15">noviembre</text:span> de 201<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01T16:26:26.902592743</dc:date>
    <meta:print-date>2016-12-01T16:25:24.574967266</meta:print-date>
    <meta:editing-cycles>43</meta:editing-cycles>
    <meta:editing-duration>PT1H23M58S</meta:editing-duration>
    <meta:generator>LibreOffice/5.1.4.2$Linux_X86_64 LibreOffice_project/10m0$Build-2</meta:generator>
    <meta:document-statistic meta:table-count="2" meta:image-count="1" meta:object-count="0" meta:page-count="2" meta:paragraph-count="22" meta:word-count="281" meta:character-count="1730" meta:non-whitespace-character-count="1451"/>
  </office:meta>
</office:document-meta>
</file>